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Dorpsstraat 32 in Aarlanderveen</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3 maart 2022 heeft de Omgevingsdienst Midden-Holland (ODMH) namens de gemeente Alphen aan den Rijn een melding ontvangen ter plaatse van de Dorpsstraat 32 in Aarlanderveen.</text:p>
            <text:p text:style-name="common-al">Dit betreft: het aanleggen van 8 gesloten bodemenergiesystemen.</text:p>
            <text:p text:style-name="common-al">De melding is geregistreerd onder kenmerk 2022061023</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853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53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53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lozen buiten inrichtingen Dorpsstraat 32 in Aarlanderveen</meta:user-defined>
    <meta:user-defined meta:name="DCTERMS.W3CDTF/DCTERMS.available">2022-03-23</meta:user-defined>
    <meta:user-defined meta:name="DCTERMS.W3CDTF/OVERHEIDop.jaargang">2022</meta:user-defined>
    <meta:user-defined meta:name="OVERHEIDop.publicationIssue">128539</meta:user-defined>
    <meta:user-defined meta:name="OVERHEIDop.GmbID/DC.identifier">gmb-2022-128539</meta:user-defined>
    <meta:user-defined meta:name="OVERHEIDop.versieInformatie"/>
  </office:meta>
</office:document-meta>
</file>