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Aldi supermarkt, bouwen vergaderruimte VVE, verplaatsen entree bewoners blok A, B en C, plaatsen gevelreclame en nieuwe winkelwagenstalling, Markt 88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88, Burgum</text:p>
            <text:p text:style-name="common-al">Olo: 6727501</text:p>
            <text:p text:style-name="common-al">het uitbreiden van Aldi supermarkt, bouwen vergaderruimte VVE, verplaatsen entree bewoners blok A, B en C, plaatsen gevelreclame en nieuwe winkelwagenstalling</text:p>
            <text:p text:style-name="common-al">Datum ontvangst: 18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853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3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3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uitbreiden van Aldi supermarkt, bouwen vergaderruimte VVE, verplaatsen entree bewoners blok A, B en C, plaatsen gevelreclame en nieuwe winkelwagenstalling, Markt 88, Burgu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537</meta:user-defined>
    <meta:user-defined meta:name="OVERHEIDop.GmbID/DC.identifier">gmb-2022-128537</meta:user-defined>
    <meta:user-defined meta:name="OVERHEIDop.versieInformatie"/>
  </office:meta>
</office:document-meta>
</file>