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Koninksweg 20: JFS Ekstra weeken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aasveld, Koninksweg 20</text:p>
            <text:p text:style-name="common-al">Wat: JFS Ekstra weekend</text:p>
            <text:p text:style-name="common-al">Wanneer: van 01 t/m 03-04-2022</text:p>
            <text:p text:style-name="common-al">Verzonden: 21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853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3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3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396</meta:user-defined>
    <meta:user-defined meta:name="DCTERMS.abstract">JFS Ekstra weekend </meta:user-defined>
    <dc:language>nl</dc:language>
    <meta:user-defined meta:name="OVERHEIDop.locatietype/OVERHEIDop.gebiedsmarkering">Punt</meta:user-defined>
    <meta:user-defined meta:name="DC.title">Gemeente Dinkelland - verleende vergunning, Saasveld, Koninksweg 20: JFS Ekstra weekend</meta:user-defined>
    <meta:user-defined meta:name="DCTERMS.W3CDTF/DCTERMS.available">2022-03-31</meta:user-defined>
    <meta:user-defined meta:name="DCTERMS.W3CDTF/OVERHEIDop.jaargang">2022</meta:user-defined>
    <meta:user-defined meta:name="OVERHEIDop.publicationIssue">128530</meta:user-defined>
    <meta:user-defined meta:name="OVERHEIDop.GmbID/DC.identifier">gmb-2022-128530</meta:user-defined>
    <meta:user-defined meta:name="OVERHEIDop.versieInformatie"/>
  </office:meta>
</office:document-meta>
</file>