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<text:span text:style-name="nadrukvet">adres</text:span>, omschrijving aanvraag en zaaknummer: 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Café Burger; <text:span text:style-name="nadrukvet">Herenstraat 2</text:span>; exploitatievergunning voor een tijdelijke terrasuitbreiding; 1110851;</text:p>
              </text:list-item>
              <text:list-item text:style-override="id1-3-2-1-1-3-2">
                <text:number>2.</text:number>
                <text:p text:style-name="al">Café Karroesel; <text:span text:style-name="nadrukvet">Spoorstraat 44</text:span>; exploitatievergunning voor een tijdelijke terrasuitbreiding; 1111397;</text:p>
              </text:list-item>
              <text:list-item text:style-override="id1-3-2-1-1-3-3">
                <text:number>3.</text:number>
                <text:p text:style-name="al">Het Clubhuis; <text:span text:style-name="nadrukvet">Groest 59</text:span>; exploitatievergunning voor een tijdelijke terrasuitbreiding; 110854;</text:p>
              </text:list-item>
              <text:list-item text:style-override="id1-3-2-1-1-3-4">
                <text:number>4.</text:number>
                <text:p text:style-name="al">Lunchcafé Van Drimmelen; <text:span text:style-name="nadrukvet">Kerkstraat 88</text:span>; exploitatievergunning voor een tijdelijke terrasuitbreiding; 1111007;</text:p>
              </text:list-item>
              <text:list-item text:style-override="id1-3-2-1-1-3-5">
                <text:number>5.</text:number>
                <text:p text:style-name="al">Mout; <text:span text:style-name="nadrukvet">Marktplein 1</text:span>; exploitatievergunning voor een tijdelijke terrasuitbreiding; 1111516;</text:p>
              </text:list-item>
              <text:list-item text:style-override="id1-3-2-1-1-3-6">
                <text:number>6.</text:number>
                <text:p text:style-name="al">Restaurant Primo; <text:span text:style-name="nadrukvet">Groest 9B</text:span>; exploitatievergunning voor een tijdelijke terrasuitbreiding; 1110874;</text:p>
              </text:list-item>
              <text:list-item text:style-override="id1-3-2-1-1-3-7">
                <text:number>7.</text:number>
                <text:p text:style-name="al">Restaurant Rex; <text:span text:style-name="nadrukvet">Groest 23</text:span>; exploitatievergunning voor een tijdelijke terrasuitbreiding; 1110848;</text:p>
              </text:list-item>
              <text:list-item text:style-override="id1-3-2-1-1-3-8">
                <text:number>8.</text:number>
                <text:p text:style-name="al">SoChi’s Sushi; <text:span text:style-name="nadrukvet">Groest 51</text:span>; exploitatievergunning voor een tijdelijke terrasuitbreiding; 111075;</text:p>
              </text:list-item>
              <text:list-item text:style-override="id1-3-2-1-1-3-9">
                <text:number>9.</text:number>
                <text:p text:style-name="al">The Jimmix Bar Restaurant, <text:span text:style-name="nadrukvet">Vaartweg 33</text:span>, Alcoholwet- en exploitatievergunning voor een restaurant; 1106096 en 1106129;</text:p>
              </text:list-item>
            </text:list>
            <text:p text:style-name="common-al"/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85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HORECAVERGUNNINGEN/-ONTHEFFINGEN: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8523</meta:user-defined>
    <meta:user-defined meta:name="OVERHEIDop.GmbID/DC.identifier">gmb-2022-128523</meta:user-defined>
    <meta:user-defined meta:name="OVERHEIDop.versieInformatie"/>
  </office:meta>
</office:document-meta>
</file>