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pellenbeurs Alkmaar op 28 mei 2022 aan Arub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PV2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Arubastraat 2 Alkmaar</text:span>: het organiseren van een spellenbeurs Alkmaar op 28 mei 2022 Datum ontvangst: 5 maart 2022.</text:p>
            <text:p text:style-name="common-al">Zaaknummer: 000029103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1038</meta:user-defined>
    <dc:language>nl</dc:language>
    <meta:user-defined meta:name="OVERHEIDop.locatietype/OVERHEIDop.gebiedsmarkering">Adres</meta:user-defined>
    <meta:user-defined meta:name="DC.title">Aanvraag vergunning voor het organiseren van een spellenbeurs Alkmaar op 28 mei 2022 aan Arubastraat 2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22</meta:user-defined>
    <meta:user-defined meta:name="OVERHEIDop.GmbID/DC.identifier">gmb-2022-128522</meta:user-defined>
    <meta:user-defined meta:name="OVERHEIDop.versieInformatie"/>
  </office:meta>
</office:document-meta>
</file>