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ing fietsenstalling, De Curtis 7e te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3 maart 2022</text:p>
            <text:p text:style-name="common-al">Activiteit: plaatsing fietsenstalling</text:p>
            <text:p text:style-name="common-al">WABO-Wabonummer: OV 1151394</text:p>
            <text:p text:style-name="common-al">Datum ontvangst aanvraag:  4 maart 2022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28521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52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52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ing fietsenstalling, De Curtis 7e te Werkhov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521</meta:user-defined>
    <meta:user-defined meta:name="OVERHEIDop.GmbID/DC.identifier">gmb-2022-128521</meta:user-defined>
    <meta:user-defined meta:name="OVERHEIDop.versieInformatie"/>
  </office:meta>
</office:document-meta>
</file>