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olgende meldingen zijn ontvangen van:</text:p>
            <text:p text:style-name="common-al"/>
            <text:p text:style-name="common-al">1. Era Contour BV .d.d. 10 maart 2022. In deze melding wordt het voornemen bekend gemaakt de bodem aan de Kratonkade Lloydpier, gemeente Rotterdam te saneren volgens het Besluit Uniforme Saneringen.</text:p>
            <text:p text:style-name="common-al"/>
            <text:p text:style-name="tussenkopcur">Ontwerp-beschikking</text:p>
            <text:p text:style-name="common-al">Het College van burgemeester en wethouders maakt bekend dat de volgende </text:p>
            <text:p text:style-name="common-al">ontwerp-beschikkingen zijn genomen:</text:p>
            <text:p text:style-name="common-al"/>
            <text:p text:style-name="common-al">2. er is ingestemd met een Locatiebeheerplan gebiedsgerichte aanpak (LBPg) op grond van artikel 39 en 40 Wbb voor de Oude Maasweg 4, gemeente Rotterdam sectie AK nummers 383, 386 en 589 (alle geheel) (Zaak ID 9999261002)</text:p>
            <text:p text:style-name="common-al">3. ernst en spoed is vastgesteld en op grond van artikel 29 en 37 Wbb voor de </text:p>
            <text:p text:style-name="common-al">Westzeedijk 377/Parksluizen, gemeente Delfshaven sectie E nummer 1183 (gedeeltelijk) (Zaak ID 9999250971)</text:p>
            <text:p text:style-name="common-al"/>
            <text:p text:style-name="tussenkopcur">Zienswijzen</text:p>
            <text:p text:style-name="common-al">Belanghebbenden kunnen tegen de ontwerp-beschikkingen (2 en 3) binnen zes weken zienswijzen indienen bij het College van burgemeester en wethouders, p/a DCMR Milieudienst Rijnmond, Postbus 843, 3100 AV Schiedam. Voor het geven van mondelinge zienswijzen kunt u contact via info@dcmr.nl.  tel. 010-2468000.</text:p>
            <text:p text:style-name="common-al"/>
            <text:p text:style-name="common-al">De ontwerp-beschikkingen (2 en 3) en de stukken liggen ter inzage:</text:p>
            <text:p text:style-name="common-al">- bij de infobalie van de DCMR, Tel. 010-2468000.</text:p>
            <text:p text:style-name="common-al"/>
            <text:p text:style-name="common-al">Beschikkingen verkort</text:p>
            <text:p text:style-name="common-al">Het College van burgemeester en wethouders maakt bekend dat:</text:p>
            <text:p text:style-name="common-al"/>
            <text:p text:style-name="common-al">4. er is ingestemd met een evaluatieverslag op grond van artikel 39c Wbb voor het Oude Maasweg (afsluiterschema S-5537), gemeente Rotterdam sectie AK nummer 1375 (Zaak ID 9999258010)</text:p>
            <text:p text:style-name="common-al"/>
            <text:p text:style-name="common-al">Het College van burgemeester en wethouders bekend dat op grond van artikel 39c Wbb goedkeuring is verleend voor het saneringsverslag voor de navolgende locatie: </text:p>
            <text:p text:style-name="common-al"/>
            <text:p text:style-name="common-al">5. Fenixloods aan de Veerlaan (vak 1C, vak 2 en 3) (Zaak ID 9999259573)</text:p>
            <text:p text:style-name="common-al"/>
            <text:p text:style-name="common-al">Belanghebbenden kunnen tegen de beschikkingen (4 en 5) bezwaar maken bij het College van burgemeester en wethouder, p/a Algemene Beroepscommissie, Postbus 1011, 3000 BA Rotterdam, fax 010-2676300. Een bezwaarschrift kan worden ingediend gedurende zes weken te rekenen na de dag waarop deze beschikkingen op de voorgeschreven wijze zijn bekendgemaak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Voor meer informatie over de beschikkingen kunt u contact opnemen met de DCMR, info@dcmr.nl, telefoon 010-2468000. </text:p>
            <text:p text:style-name="common-al"/>
            <text:p text:style-name="common-al">Rotterdam,  23 maart 2022 </text:p>
            <text:p text:style-name="common-al"/>
            <text:p text:style-name="common-al">Namens het college van Burgemeester en Wethouders</text:p>
            <text:p text:style-name="common-al">de directeur van het cluster Stadsontwikkeling,</text:p>
            <text:p text:style-name="common-al"/>
            <text:p text:style-name="common-al">Voor deze Hoofd afdeling Ruimte, Wonen en Milieu,</text:p>
            <text:p text:style-name="common-al">daartoe bevoegd krachtens door het college van B en W verleend mandaat in het </text:p>
            <text:p text:style-name="common-al">Besluit mandaat, volmacht en machtiging Rotterdam 2021 (gemeenteblad 2021-213, zoals nadien gewijzigd), het BOOO AD 2021 (gemeenteblad 2021-212, zoals nadien gewijzigd) en het BOOO SO 2020 (gemeenteblad 2021-98, zoals nadien gewijzigd);</text:p>
            <text:p text:style-name="common-al"/>
            <text:p text:style-name="common-al">Mevr. L.A. Vo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5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1002 / 9999250971 / 9999258010 / 9999259573</meta:user-defined>
    <meta:user-defined meta:name="DCTERMS.abstract">B&amp;W heeft melding BUS ontvangen, ontwerpbeschikkingen genomen, die tevens ter inzage liggen, als mede instemming met evaluatieverslag en goedkeuring voor saneringsversl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OVERHEIDop.datumEindeReactietermijn">2022-05-04</meta:user-defined>
    <meta:user-defined meta:name="OVERHEIDop.TilID/OVERHEIDop.terinzageleggingOP">til-2022-1155</meta:user-defined>
    <meta:user-defined meta:name="DCTERMS.W3CDTF/DCTERMS.available">2022-03-23</meta:user-defined>
    <meta:user-defined meta:name="DCTERMS.W3CDTF/OVERHEIDop.jaargang">2022</meta:user-defined>
    <meta:user-defined meta:name="OVERHEIDop.publicationIssue">128508</meta:user-defined>
    <meta:user-defined meta:name="OVERHEIDop.GmbID/DC.identifier">gmb-2022-128508</meta:user-defined>
    <meta:user-defined meta:name="OVERHEIDop.versieInformatie"/>
  </office:meta>
</office:document-meta>
</file>