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Lentefair voor Compassion op 25 mei 2022 in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8 maart 2022 is de volgende aanvraag voor een vergunning/ontheffing binnengekomen van:</text:span></text:p>
            <text:p><text:span text:style-name="functie">Zorginitiatief De Bosk, voor het houden van een Lentefair voor Compassion op de Bosk 6a in Harkema op 25 mei 2022 van 16.30 tot 20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3 maart t/m 6 april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2850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0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0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evenementenvergunning Lentefair voor Compassion op 25 mei 2022 in Harkema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507</meta:user-defined>
    <meta:user-defined meta:name="OVERHEIDop.GmbID/DC.identifier">gmb-2022-128507</meta:user-defined>
    <meta:user-defined meta:name="OVERHEIDop.versieInformatie"/>
  </office:meta>
</office:document-meta>
</file>