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oningsdag viering op 27 april aan Graftdijkplein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ftdijkplein in De Rijp</text:span>: het organiseren van een koningsdag viering op 27 april, straatfeest met (live) muziek en barbecue en rommelmarkt en bierverkoop  Datum ontvangst: 3 maart 2022.</text:p>
            <text:p text:style-name="common-al">Zaaknummer: 000029040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0401</meta:user-defined>
    <dc:language>nl</dc:language>
    <meta:user-defined meta:name="OVERHEIDop.locatietype/OVERHEIDop.gebiedsmarkering">Woonplaats</meta:user-defined>
    <meta:user-defined meta:name="DC.title">Aanvraag vergunning voor het organiseren van een koningsdag viering op 27 april aan Graftdijkplein te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04</meta:user-defined>
    <meta:user-defined meta:name="OVERHEIDop.GmbID/DC.identifier">gmb-2022-128504</meta:user-defined>
    <meta:user-defined meta:name="OVERHEIDop.versieInformatie"/>
  </office:meta>
</office:document-meta>
</file>