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Benedenmonde (KH53)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Benedenmonde (KH53) te Nieuwegein. De ondergrondse containers voor restafval en groente-, fruit en tuinafval zijn bedoeld voor Benedenmonde 1-1 t/m 1-59 en 2-1 t/m 2-47 en Vloedmonde 65 t/m 109.</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5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Benedenmonde (KH53) te Nieuwegein.</meta:user-defined>
    <meta:user-defined meta:name="DCTERMS.W3CDTF/DCTERMS.available">2022-03-23</meta:user-defined>
    <meta:user-defined meta:name="DCTERMS.W3CDTF/OVERHEIDop.jaargang">2022</meta:user-defined>
    <meta:user-defined meta:name="OVERHEIDop.externeBijlage">Benedenmonde overzichtskaart|exb-2022-17192</meta:user-defined>
    <meta:user-defined meta:name="OVERHEIDop.publicationIssue">128502</meta:user-defined>
    <meta:user-defined meta:name="OVERHEIDop.GmbID/DC.identifier">gmb-2022-128502</meta:user-defined>
    <meta:user-defined meta:name="OVERHEIDop.versieInformatie"/>
  </office:meta>
</office:document-meta>
</file>