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ruytstraat 18 - Mijnkintstraat, Bas Jungeriusstraat, Spruytstraat, Wuysterstraat en Pol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pruytstraat 18, 3081XK, realiseren nieuwbouw van 88 woningen gelegen aan de Mijnkintstraat, Bas Jungeriusstraat, Spruytstraat, Wuysterstraat en Polslandstraat (aanvraagdatum 10-03-2022, dossiernummer OMV.22.03.001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5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Spruytstraat 18 - Mijnkintstraat, Bas Jungeriusstraat, Spruytstraat, Wuysterstraat en Polslandstraa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01</meta:user-defined>
    <meta:user-defined meta:name="OVERHEIDop.GmbID/DC.identifier">gmb-2022-128501</meta:user-defined>
    <meta:user-defined meta:name="OVERHEIDop.versieInformatie"/>
  </office:meta>
</office:document-meta>
</file>