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vernetten perceel, Herenstraat 79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22</text:p>
            <text:p text:style-name="common-al">Activiteit: Het overnetten van een perceel op het fruitbedrijf</text:p>
            <text:p text:style-name="common-al">WABO-Wabonummer: OV 1134873</text:p>
            <text:p text:style-name="common-al">Datum ontvangst aanvraag: 17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4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overnetten perceel, Herenstraat 79 a in Werk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99</meta:user-defined>
    <meta:user-defined meta:name="OVERHEIDop.GmbID/DC.identifier">gmb-2022-128499</meta:user-defined>
    <meta:user-defined meta:name="OVERHEIDop.versieInformatie"/>
  </office:meta>
</office:document-meta>
</file>