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vrijlating giften Participatiewet gemeente Wierden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Wierden, </text:p>
            <text:p text:style-name="al">Gelet op artikel 4:81 van de Algemene wet bestuursrecht en artikel 31, tweede lid, onder m, van de  Participatiewet, </text:p>
            <text:p text:style-name="al">Besluit vast te stellen: </text:p>
            <text:p text:style-name="al"/>
            <text:p text:style-name="al">Beleidsregels vrijlating giften gemeente Wierden 2022 </text:p>
            <text:p text:style-name="al">Hoofdstuk 1 Algemene regels </text:p>
            <text:p text:style-name="al"/>
            <text:p text:style-name="al">Artikel 1 - Begrippen </text:p>
            <text:p text:style-name="al">1. In deze regeling wordt verstaan onder:</text:p>
            <text:p text:style-name="al">a. Gift: elke financiële bevoordeling uit vrijgevigheid van personen of instellingen (fondsen e.d.); kenmerkend voor een gift is dat geen sprake is van een tegenprestatie en dat de belanghebbende niet hoeft terug te betalen; </text:p>
            <text:p text:style-name="al">b. Gift in natura: schenking van goederen of een andere vorm niet zijnde geld;</text:p>
            <text:p text:style-name="al">c. Bijzondere bijstand: de bijstand die kan worden verstrekt voor de uit bijzondere omstandigheden voorvloeiende noodzakelijke kosten van het bestaan, overeenkomstig artikel 35 van de Participatiewet;</text:p>
            <text:p text:style-name="al">d. Algemene bijstand: de algemene periodieke bijstand ter voorziening in de noodzakelijke kosten van het bestaan zoals die op grond van hoofdstuk 3 van de Participatiewet kan worden verstrekt; </text:p>
            <text:p text:style-name="al">e. De wet: de Participatiewet</text:p>
            <text:p text:style-name="al"/>
            <text:p text:style-name="al">Hoofdstuk 2 Giften</text:p>
            <text:p text:style-name="al">Artikel 2 - Giften</text:p>
            <text:p text:style-name="al">1. Giften worden door de belanghebbende altijd gemeld bij het college tenzij in deze beleidsregel anders is bepaald.</text:p>
            <text:p text:style-name="al">2. Giften in de vorm van verstrekkingen van charitatieve instellingen zoals de Voedselbank, Kledingbank of stichting BOWIE worden buiten beschouwing gelaten en hoeven niet te worden gemeld.</text:p>
            <text:p text:style-name="al">3. Giften met een bepaalde bestemming waarvoor anders bijzondere bijstand zou (kunnen) worden verstrekt, worden vrijgelaten. Er is dus sprake van noodzakelijke, uit bijzondere omstandigheden voortvloeiende kosten waarin wordt voorzien door een gift van een derde. In dit geval moet kunnen worden aangetoond dat de gift voor dit doel is aangewend. </text:p>
            <text:p text:style-name="al">4. Giften worden in aanmerking genomen bij de bijstandsnorm voor zover de optelsom van de gift(en) per kalenderjaar meer bedragen dan € 1.200,-.</text:p>
            <text:p text:style-name="al">5. Bij een gift in natura wordt de waarde bepaald zoals geldend in het economisch verkeer; de waarde wordt bepaald aan de hand van de NIBUD-lijst.</text:p>
            <text:p text:style-name="al">6. Indien de gift hoger is dan de het bedrag genoemt in lid 4, wordt het meerdere niet als een verantwoorde gift beschouwd als bedoeld in artikel 31, tweede lid, aanheft e onder m, van de wet. In dit geval wordt het meerdere van het ontvangen geldbedrag of de waarde van de goederen in natura gezien als inkomsten of vermogen. </text:p>
            <text:p text:style-name="al"/>
            <text:p text:style-name="al">Artikel 3 - Afzien van brutering </text:p>
            <text:p text:style-name="al">Het college ziet af van verhoging van de vordering als bedoeld in artikel 58 lid 5 Participatiewet dan wel artikel 25 lid 5 IOAW en artikel 25 lid 5 IOAZ, indien: </text:p>
            <text:p text:style-name="al">a. de vordering is ontstaan buiten toedoen van belanghebbende dan wel</text:p>
            <text:p text:style-name="al">b. hem niet kan worden verweten dat de betaling van de schuld niet kon worden voldaan in het kalenderjaar waarop deze betrekking heeft. </text:p>
            <text:p text:style-name="al"/>
            <text:p text:style-name="al">Hoofdstuk 3     Slotbepalingen </text:p>
            <text:p text:style-name="al">Artikel 4 - Afwijking</text:p>
            <text:p text:style-name="al">Het college kan in bijzondere gevallen gemotiveerd afwijken van de bepalingen in deze regeling indien onverkorte toepassing ervan aanleiding geeft of zou leiden tot disproportionele onredelijkheid of onbillijkheid. </text:p>
            <text:p text:style-name="al"/>
            <text:p text:style-name="al">Artikel 5 – Inwerkingtreding en citeertitel </text:p>
            <text:p text:style-name="al">Deze beleidsregels treden in werking op de eerste dag na bekendmaking en worden aangehaald als: Beleidsregels vrijlating giften Participatiewet gemeente Wierden 2022. </text:p>
            <text:p text:style-name="al">Aldus vastgesteld  door het college van burgemeester en wethouders van Wierden d.d. 16 maart 2022</text:p>
            <text:p text:style-name="al"/>
            <text:p text:style-name="al">Burgemeester en wethouders van Wierden, </text:p>
            <text:p text:style-name="al"/>
            <text:p text:style-name="al">de secretaris              de burgemeester </text:p>
            <text:p text:style-name="al"/>
            <text:p text:style-name="al">M.Klos     mw. D.J.Tigchelaar</text:p>
            <text:p text:style-name="a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849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9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9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Wierden</meta:user-defined>
    <meta:user-defined meta:name="OVERHEID.Informatietype/DC.type">officiële publicatie</meta:user-defined>
    <meta:user-defined meta:name="OVERHEIDop.Rubriek/DC.type">beleidsregel</meta:user-defined>
    <meta:user-defined meta:name="OVERHEID.Gemeente/DCTERMS.publisher">Wierden</meta:user-defined>
    <meta:user-defined meta:name="OVERHEID.Gemeente/OVERHEID.authority">Wierden</meta:user-defined>
    <meta:user-defined meta:name="OVERHEID.TaxonomieBeleidsagendaDecentraal/OVERHEID.category">Sociale zekerheid | Organisatie en beleid</meta:user-defined>
    <meta:user-defined meta:name="DC.source">artikel 31, tweede lid, van de Participatiewet]|[1.0:c:BWBR0015703&amp;artikel=31&amp;lid=2&amp;g=2022-01-01</meta:user-defined>
    <meta:user-defined meta:name="DCTERMS.alternative">Beleidsregels vrijlating giften Participatiewet gemeente Wierden 2022</meta:user-defined>
    <dc:language>nl</dc:language>
    <meta:user-defined meta:name="OVERHEIDop.locatietype/OVERHEIDop.gebiedsmarkering">Gemeente</meta:user-defined>
    <meta:user-defined meta:name="DC.title">Beleidsregels vrijlating giften Participatiewet gemeente Wierden 2022</meta:user-defined>
    <meta:user-defined meta:name="DCTERMS.W3CDTF/DCTERMS.available">2022-03-24</meta:user-defined>
    <meta:user-defined meta:name="DCTERMS.W3CDTF/OVERHEIDop.jaargang">2022</meta:user-defined>
    <meta:user-defined meta:name="OVERHEIDop.publicationIssue">128497</meta:user-defined>
    <meta:user-defined meta:name="OVERHEIDop.betreftRegeling">CVDR674654_1</meta:user-defined>
    <meta:user-defined meta:name="xs:date/OVERHEIDop.startdatum">2022-03-24</meta:user-defined>
    <meta:user-defined meta:name="OVERHEIDop.GmbID/DC.identifier">gmb-2022-128497</meta:user-defined>
    <meta:user-defined meta:name="OVERHEIDop.versieInformatie"/>
  </office:meta>
</office:document-meta>
</file>