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verkeersbesluit </text:p>
      <text:section text:name="regeling_id1-3-2" text:style-name="regeling">
        <text:section text:name="aanhef_id1-3-2-1" text:style-name="aanhef">
          <text:section text:name="context_id1-3-2-1-1" text:style-name="context">
            <text:p text:style-name="context.al">C22000286-Het afsluiten van de Kleine Broekstraat te Bergeijk voor doorgaand gemotoriseerd verkeer door middel van het plaatsen van een fysieke afsluiting</text:p>
            <text:p text:style-name="context_bottom"/>
          </text:section>
          <text:p text:style-name="aanhef_wie">F.W.M. Spees</text:p>
          <text:section text:name="considerans_id1-3-2-1-3" text:style-name="considerans">
            <text:p text:style-name="tussenkopcur">
            <text:span text:style-name="nadrukvet">Overwegingen ten aanzien van het besluit</text:span>
          </text:p>
            <text:p text:style-name="considerans.al">Deze bekendmaking is een rectificatie vanwege een foutieve verwijzing in de straatnamen. </text:p>
            <text:p text:style-name="considerans.al">In de oorspronkelijke bekendmaking is verwezen naar Kleine Broekstraat dit moet echter zijn Industrieweg richting Kleine Broekstraat (vice versa).</text:p>
            <text:p text:style-name="considerans.al">De oorspronkelijke bekendmaking wordt 24 maart 2022 gepubliceerd op overheid.nl.</text:p>
            <text:p text:style-name="considerans.al">Gelet op de snelle ingekomen reactie naar aanleiding van de vermelding in de Eyckelbergh op 11 februari 2022 van de verkeerde straatnaam en de publicatie op Overheid.nl op 15 maart a.s. wordt de bezwaartermijn voor het onderhavige verkeersbesluit gewijzigd van 15 maart 2022 tot en met 26 april 2022.</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
          </text:p>
            <text:p text:style-name="common-al">1. De Industrieweg af te sluiten voor doorgaand gemotoriseerd verkeer door middel van het plaatsen van een fysieke afsluiting in de vorm van uitneembare afzetpaal ter hoogte van de keerlus.</text:p>
            <text:p text:style-name="common-al">2. Aan beide zijde van de fysieke afsluiting een bord L08 (Doodlopende weg) te plaatsen met onderbord OB 54 (uitgezonderd (brom)fietsers)</text:p>
            <text:p text:style-name="common-al">3. Dit besluit te publiceren in de digitale Staatscourant www.Staatscourant.nl en op de website www.officiëlebekendmakingen.nl</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rgeijk </text:span>
            <text:span text:style-name="datum">15 maart 2022</text:span>
          </text:p>
          </text:section>
          <text:section text:name="ondertekening_id1-3-2-3-2">
            <text:p>Burgemeester en wethouders van Bergeijk </text:p>
            <text:p><text:span text:style-name="deze">Namens deze,</text:span></text:p>
            <text:p><text:span text:style-name="ondertekening_naam"><text:span text:style-name="voornaam">J.M.C </text:span><text:span text:style-name="achternaam">de Greef</text:span></text:span></text:p>
            <text:p>Hoofd afdeling Beheer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Als u het niet eens bent met dit besluit kunt u hiertegen bezwaar maken bij het college van burgemeester en wethouders van de gemeente Bergeijk. Voordat u dit doet vragen wij u eerst telefonisch contact op te nemen met dhr. F. Spee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text:p>
          <text:p text:style-name="bezwaarschrift_al">Verder bevat het bezwaarschrift: uw naam en adres, de datum waarop het bezwaarschrift geschreven is, en de 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849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9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9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Bergeijk - Rectificatie -  Industrie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C22000286</meta:user-defined>
    <meta:user-defined meta:name="DCTERMS.abstract">Deze bekendmaking is een rectificatie vanwege een foutieve verwijzing in de straatnamen. In de oorspronkelijke bekendmaking is verwezen naar Kleine Broekstraat dit moet echter zijn Industrieweg richting Kleine Broekstraat (vice versa).</meta:user-defined>
    <meta:user-defined meta:name="OVERHEIDop.verkeersbordcode">L8</meta:user-defined>
    <dc:language>nl</dc:language>
    <meta:user-defined meta:name="OVERHEIDop.locatietype/OVERHEIDop.gebiedsmarkering">Weg</meta:user-defined>
    <meta:user-defined meta:name="OVERHEIDop.locatietype/OVERHEIDop.gebiedsmarkering">Weg</meta:user-defined>
    <meta:user-defined meta:name="DC.title">Rectificatie verkeersbesluit</meta:user-defined>
    <meta:user-defined meta:name="DCTERMS.W3CDTF/DCTERMS.available">2022-03-24</meta:user-defined>
    <meta:user-defined meta:name="DCTERMS.W3CDTF/OVERHEIDop.jaargang">2022</meta:user-defined>
    <meta:user-defined meta:name="OVERHEIDop.publicationIssue">128492</meta:user-defined>
    <meta:user-defined meta:name="OVERHEIDop.GmbID/DC.identifier">gmb-2022-128492</meta:user-defined>
    <meta:user-defined meta:name="OVERHEIDop.versieInformatie"/>
  </office:meta>
</office:document-meta>
</file>