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Berg a/d Maas en Nattenhoven (A2022-055\0971190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055\0971190615, ingekomen op 19 maart 2022 voor het houden van een garagesale op 27 augustus 2022 in Berg a/d Maas en Nattenhove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849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9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9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Berg a/d Maas en Nattenhoven (A2022-055\0971190615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491</meta:user-defined>
    <meta:user-defined meta:name="OVERHEIDop.GmbID/DC.identifier">gmb-2022-128491</meta:user-defined>
    <meta:user-defined meta:name="OVERHEIDop.versieInformatie"/>
  </office:meta>
</office:document-meta>
</file>