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2 woningen Langestraat 15 en 1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7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4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herstellen fundering 2 woningen Langestraat 15 en 17 Zaan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49</meta:user-defined>
    <meta:user-defined meta:name="OVERHEIDop.GmbID/DC.identifier">gmb-2022-12849</meta:user-defined>
    <meta:user-defined meta:name="OVERHEIDop.versieInformatie"/>
  </office:meta>
</office:document-meta>
</file>