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. van Heusdenstraat 2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 van Heusdenstraat 2 in Ter Aar - zaaknummer M-2022-0006 - melding omgevingsrecht voor het verwijderen van asbest - ingekomen 6 jan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84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A. van Heusdenstraat 2 in Ter Aar - het verwijderen van asbe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48</meta:user-defined>
    <meta:user-defined meta:name="OVERHEIDop.GmbID/DC.identifier">gmb-2022-12848</meta:user-defined>
    <meta:user-defined meta:name="OVERHEIDop.versieInformatie"/>
  </office:meta>
</office:document-meta>
</file>