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pfeart 11A t/m 11T  in Minnertsga (Bosdykje) (naas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56 voor een omgevingsvergunning op locatie de Opfeart 11A t/m 11T  in Minnertsga (Bosdykje) (naast 9). De vergunning is toegekend. Het besluit betreft het bouwen van een bedrijfsverzamelgebouw. Het besluit is verzonden op 21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84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Opfeart 11A t/m 11T  in Minnertsga (Bosdykje) (naast 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77</meta:user-defined>
    <meta:user-defined meta:name="OVERHEIDop.GmbID/DC.identifier">gmb-2022-128477</meta:user-defined>
    <meta:user-defined meta:name="OVERHEIDop.versieInformatie"/>
  </office:meta>
</office:document-meta>
</file>