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renstraat 66 en 68 te Voor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3 februari 2022 een melding Activiteitenbesluit milieubeheer is ontvangen voor het oprichten van een restaurant. De locatie betreft <text:span text:style-name="nadrukvet">Herenstraat 66 en 68, 2271 CJ te Voorburg</text:span> (zaaknummer <text:span text:style-name="nadrukvet">0102474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847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Herenstraat 66 en 68 te Voorbur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75</meta:user-defined>
    <meta:user-defined meta:name="OVERHEIDop.GmbID/DC.identifier">gmb-2022-128475</meta:user-defined>
    <meta:user-defined meta:name="OVERHEIDop.versieInformatie"/>
  </office:meta>
</office:document-meta>
</file>