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Lekboulevard, nabij de Benedenmon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Lekboulevard, nabij het adres Benedenmonde (KH51) te Nieuwegein. De ondergrondse containers voor restafval en groente-, fruit en tuinafval zijn bedoeld voor Benedenmonde 17 t/m 65.</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47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7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7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Lekboulevard, nabij de Benedenmonde te Nieuwegein.</meta:user-defined>
    <meta:user-defined meta:name="DCTERMS.W3CDTF/DCTERMS.available">2022-03-23</meta:user-defined>
    <meta:user-defined meta:name="DCTERMS.W3CDTF/OVERHEIDop.jaargang">2022</meta:user-defined>
    <meta:user-defined meta:name="OVERHEIDop.externeBijlage">Benedenmonde overzichtskaart|exb-2022-17191</meta:user-defined>
    <meta:user-defined meta:name="OVERHEIDop.publicationIssue">128472</meta:user-defined>
    <meta:user-defined meta:name="OVERHEIDop.GmbID/DC.identifier">gmb-2022-128472</meta:user-defined>
    <meta:user-defined meta:name="OVERHEIDop.versieInformatie"/>
  </office:meta>
</office:document-meta>
</file>