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tadhuisplein Stadhuisstraat, Nering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Kofferbakmarkt Lelystad (e22026)</text:p>
            <text:p text:style-name="common-al">Aanvrager: Peter Rijsenbrij Produkties</text:p>
            <text:p text:style-name="common-al">Locatie: Stadhuisplein, Stadhuisstraat, Neringpassage</text:p>
            <text:p text:style-name="common-al">datum: 29 mei 2022, 26 juni 2022, 31 juli 2022 en 28 augustus 2022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4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EN MELDINGEN EVENEMENTEN Stadhuisplein Stadhuisstraat, Neringpassag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70</meta:user-defined>
    <meta:user-defined meta:name="OVERHEIDop.GmbID/DC.identifier">gmb-2022-128470</meta:user-defined>
    <meta:user-defined meta:name="OVERHEIDop.versieInformatie"/>
  </office:meta>
</office:document-meta>
</file>