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Lagedijk 81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harloisse Lagedijk 810B, 3084LJ, realiseren van een erker aan de voorzijde van de woning (aanvraagdatum 07-03-2022, dossiernummer OMV.22.03.0008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4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arloisse Lagedijk 810B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63</meta:user-defined>
    <meta:user-defined meta:name="OVERHEIDop.GmbID/DC.identifier">gmb-2022-128463</meta:user-defined>
    <meta:user-defined meta:name="OVERHEIDop.versieInformatie"/>
  </office:meta>
</office:document-meta>
</file>