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mantelzorgwoning voor de duur van de mantelzorg met een maximale instandhouding voor een periode van 15 jaar aan Boterdijk 152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p text:style-name="common-al">
            <text:span text:style-name="nadrukcur">Tegen een van rechtswege verleende vergunning kunt u wel bezwaar maken. </text:spa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5">
              <text:list-item text:style-override="id1-3-2-1-1-5-1">
                <text:number>•</text:number>
                <text:p text:style-name="al">2021-113763, Boterdijk 152, het tijdelijk plaatsen van een mantelzorgwoning voor de duur van de mantelzorg met een maximale instandhouding voor een periode van 15 jaar (verzonden 16-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4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3763</meta:user-defined>
    <dc:language>nl</dc:language>
    <meta:user-defined meta:name="OVERHEIDop.locatietype/OVERHEIDop.gebiedsmarkering">Adres</meta:user-defined>
    <meta:user-defined meta:name="DC.title">Toestemming voor het tijdelijk plaatsen van een mantelzorgwoning voor de duur van de mantelzorg met een maximale instandhouding voor een periode van 15 jaar aan Boterdijk 152 te De Kwakel</meta:user-defined>
    <meta:user-defined meta:name="DCTERMS.W3CDTF/DCTERMS.available">2022-03-23</meta:user-defined>
    <meta:user-defined meta:name="DCTERMS.W3CDTF/OVERHEIDop.jaargang">2022</meta:user-defined>
    <meta:user-defined meta:name="OVERHEIDop.publicationIssue">128456</meta:user-defined>
    <meta:user-defined meta:name="OVERHEIDop.GmbID/DC.identifier">gmb-2022-128456</meta:user-defined>
    <meta:user-defined meta:name="OVERHEIDop.versieInformatie"/>
  </office:meta>
</office:document-meta>
</file>