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erbreden van een uitweg, Overikweg 3, 5145PA Waalwijk -2021-066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aanvraag ontvangen voor het verbreden van een oprit op locatie Overikweg 3, 5145PA Waalwijk. De aanvraag is geregistreerd onder zaaknummer 2021-066462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De aanvraag is op 9 maart 2022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84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melding op locatie Overikweg 3, 5145PA Waalwijk</meta:user-defined>
    <dc:language>nl</dc:language>
    <meta:user-defined meta:name="OVERHEIDop.locatietype/OVERHEIDop.gebiedsmarkering">Vlak</meta:user-defined>
    <meta:user-defined meta:name="DC.title">Aanvraag ingetrokken verbreden van een uitweg, Overikweg 3, 5145PA Waalwijk -2021-06646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47</meta:user-defined>
    <meta:user-defined meta:name="OVERHEIDop.GmbID/DC.identifier">gmb-2022-128447</meta:user-defined>
    <meta:user-defined meta:name="OVERHEIDop.versieInformatie"/>
  </office:meta>
</office:document-meta>
</file>