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Batavia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TRI LELYSTAD (e22023)</text:p>
            <text:p text:style-name="common-al">Aanvrager: TRI HARD B.V.</text:p>
            <text:p text:style-name="common-al">Locatie: Bataviahaven</text:p>
            <text:p text:style-name="common-al">datum: 10 juli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44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Bataviahav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442</meta:user-defined>
    <meta:user-defined meta:name="OVERHEIDop.GmbID/DC.identifier">gmb-2022-128442</meta:user-defined>
    <meta:user-defined meta:name="OVERHEIDop.versieInformatie"/>
  </office:meta>
</office:document-meta>
</file>