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15 Het uitbreiden van de werktuigenberging - Mûntsgroppe 5, 9221TP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15 Het uitbreiden van de werktuigenberging, Mûntsgroppe 5, 9221TP Rottevall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43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Mûntsgroppe 5, 9221TP Rottevall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15 Het uitbreiden van de werktuigenberging - Mûntsgroppe 5, 9221TP Rottevall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38</meta:user-defined>
    <meta:user-defined meta:name="OVERHEIDop.GmbID/DC.identifier">gmb-2022-128438</meta:user-defined>
    <meta:user-defined meta:name="OVERHEIDop.versieInformatie"/>
  </office:meta>
</office:document-meta>
</file>