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, Mr. Roëllstraat 24, 5142AT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2 is een aanvraag omgevingsvergunning ontvangen, waarbij de reguliere procedure van toepassing is, voor het bouwen van een overkapping/veranda, schuur en erfafscheiding op het perceel Mr. Roëllstraat 24, 5142AT Waalwijk. De aanvraag is geregistreerd onder zaaknummer 2022-016702. De aanvraag betreft de volgende activiteiten:</text:p>
            <text:p text:style-name="common-al">-Het bouwen van een bouwwerk;</text:p>
            <text:p text:style-name="common-al">-Handelen in strijd met ruimtelijke regels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84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r. Roëllstraat 24, 5142AT Waalwijk</meta:user-defined>
    <dc:language>nl</dc:language>
    <meta:user-defined meta:name="OVERHEIDop.locatietype/OVERHEIDop.gebiedsmarkering">Punt</meta:user-defined>
    <meta:user-defined meta:name="DC.title">Ontvangst Omgevingsvergunning, Mr. Roëllstraat 24, 5142AT Waal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30</meta:user-defined>
    <meta:user-defined meta:name="OVERHEIDop.GmbID/DC.identifier">gmb-2022-128430</meta:user-defined>
    <meta:user-defined meta:name="OVERHEIDop.versieInformatie"/>
  </office:meta>
</office:document-meta>
</file>