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ompweg naast nr 4 Waalwijk Kadaster Waalwijk sectie L nummers 765, 768, 769 en 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aanvraag omgevingsvergunning ontvangen, waarbij de reguliere procedure van toepassing is, voor het nieuw bouwen van een bedrijfsgebouw met hal en kantoor op locatie Pompweg naast nr. 4 te Waalwijk Kadaster Waalwijk sectie L nummers 765, 768, 769 en 775. De aanvraag is geregistreerd onder zaaknummer 2022-01668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Kantoorfuncti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84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WK00 L 765, 768, 769 en 77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Omgevingsvergunning, Pompweg naast nr 4 Waalwijk Kadaster Waalwijk sectie L nummers 765, 768, 769 en 77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26</meta:user-defined>
    <meta:user-defined meta:name="OVERHEIDop.GmbID/DC.identifier">gmb-2022-128426</meta:user-defined>
    <meta:user-defined meta:name="OVERHEIDop.versieInformatie"/>
  </office:meta>
</office:document-meta>
</file>