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20 woningen, Laan van Indië 7b,7c,7d,9,9a,9b,9c,9d; Kroesestraat 1-7 en Kroesestraat 11-25, 2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5398.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4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398</meta:user-defined>
    <meta:user-defined meta:name="DCTERMS.abstract">het bouwen van 20 woningen Laan van Indië 7b,7c,7d,9,9a,9b,9c,9d; Kroesestraat 1-7 en Kroesestraat 11-25.</meta:user-defined>
    <dc:language>nl</dc:language>
    <meta:user-defined meta:name="OVERHEIDop.locatietype/OVERHEIDop.gebiedsmarkering">Punt</meta:user-defined>
    <meta:user-defined meta:name="DC.title">Verleende omgevingsvergunning reguliere procedure, het bouwen van 20 woningen, Laan van Indië 7b,7c,7d,9,9a,9b,9c,9d; Kroesestraat 1-7 en Kroesestraat 11-25, 21-03-2022</meta:user-defined>
    <meta:user-defined meta:name="DCTERMS.W3CDTF/DCTERMS.available">2022-03-23</meta:user-defined>
    <meta:user-defined meta:name="DCTERMS.W3CDTF/OVERHEIDop.jaargang">2022</meta:user-defined>
    <meta:user-defined meta:name="OVERHEIDop.publicationIssue">128422</meta:user-defined>
    <meta:user-defined meta:name="OVERHEIDop.GmbID/DC.identifier">gmb-2022-128422</meta:user-defined>
    <meta:user-defined meta:name="OVERHEIDop.versieInformatie"/>
  </office:meta>
</office:document-meta>
</file>