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sweg 2 in Woerdense Verlaat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2 in Woerdense Verlaat - zaaknummer M-2022-0005 - melding omgevingsrecht voor het verwijderen van asbest - ingekomen 6 januari 2022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84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Bosweg 2 in Woerdense Verlaat - het verwijderen van asbes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842</meta:user-defined>
    <meta:user-defined meta:name="OVERHEIDop.GmbID/DC.identifier">gmb-2022-12842</meta:user-defined>
    <meta:user-defined meta:name="OVERHEIDop.versieInformatie"/>
  </office:meta>
</office:document-meta>
</file>