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eerweg 11, 5161PC Sprang-Capelle-2021-066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gevingsvergunning ontvangen, waarbij de reguliere procedure van toepassing is, voor het veranderen van een schuur op locatie Veerweg 11, 5161PC Sprang-Capelle. De aanvraag is geregistreerd onder zaaknummer 2021-06640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Het college heeft besloten om de beslissing op deze aanvraag te verlengen met 6 weken. Dit besluit is op 15 maart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84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erweg 11, 5161PC Sprang-Capelle</meta:user-defined>
    <dc:language>nl</dc:language>
    <meta:user-defined meta:name="OVERHEIDop.locatietype/OVERHEIDop.gebiedsmarkering">Punt</meta:user-defined>
    <meta:user-defined meta:name="DC.title">Termijnverlenging omgevingsvergunning, Veerweg 11, 5161PC Sprang-Capelle-2021-06640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18</meta:user-defined>
    <meta:user-defined meta:name="OVERHEIDop.GmbID/DC.identifier">gmb-2022-128418</meta:user-defined>
    <meta:user-defined meta:name="OVERHEIDop.versieInformatie"/>
  </office:meta>
</office:document-meta>
</file>