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olenveld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anuari 2022 een ontwerpbesluit genomen op de aanvraag omgevingsvergunning met zaaknummer W-2021-120 voor het verbouwen van stallen tot woonruimte en bouw van een schuur op locatie Molenveld 6 in Nuth. In het ontwerpbesluit wordt de vergunning verleend.</text:p>
            <text:p text:style-name="common-al">
            <text:span text:style-name="nadrukvet">Inzage</text:span>
          </text:p>
            <text:p text:style-name="common-al">Het ontwerpbesluit en de bijbehorende stukken hebben zes weken ter inzage gelegenin het gemeentehuis, Kloosterlaan 7 in Schinveld. De inzageperiode is 6 weken en is gestart op 1 februari 2022.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4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olenveld 6 in Nuth</meta:user-defined>
    <meta:user-defined meta:name="DCTERMS.W3CDTF/DCTERMS.available">2022-03-23</meta:user-defined>
    <meta:user-defined meta:name="DCTERMS.W3CDTF/OVERHEIDop.jaargang">2022</meta:user-defined>
    <meta:user-defined meta:name="OVERHEIDop.publicationIssue">128414</meta:user-defined>
    <meta:user-defined meta:name="OVERHEIDop.GmbID/DC.identifier">gmb-2022-128414</meta:user-defined>
    <meta:user-defined meta:name="OVERHEIDop.versieInformatie"/>
  </office:meta>
</office:document-meta>
</file>