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Brederodestraat 172, uitbreiden van de woning en veranderen uitrit en tuinmuren, verzonden 10 januari 2022, ODIJ-Z-21-09929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84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Brederodestraat 172, uitbreiden van de woning en veranderen uitrit en tuinmuren, verzonden 10 januari 2022, ODIJ-Z-21-099292.</meta:user-defined>
    <meta:user-defined meta:name="DCTERMS.W3CDTF/DCTERMS.available">2022-01-20</meta:user-defined>
    <meta:user-defined meta:name="DCTERMS.W3CDTF/OVERHEIDop.jaargang">2022</meta:user-defined>
    <meta:user-defined meta:name="OVERHEIDop.publicationIssue">12841</meta:user-defined>
    <meta:user-defined meta:name="OVERHEIDop.GmbID/DC.identifier">gmb-2022-12841</meta:user-defined>
    <meta:user-defined meta:name="OVERHEIDop.versieInformatie"/>
  </office:meta>
</office:document-meta>
</file>