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eekendkamp Jong Nederland Drunen, op het Nieuwe Lido Terrein -2022-01040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Weekendkamp Jong Nederland Drunen op vrijdag 20 mei 2022 tot en met zondag 22 mei 2022 op het Nieuwe Lido terrein.</text:p>
            <text:p text:style-name="common-al">De aanvraag is geregistreerd onder zaaknummer 2022-010400.</text:p>
            <text:p text:style-name="common-al">Het besluit is verzonden op 14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Jongerenkamp op de locatie het Nieuwe Lido </meta:user-defined>
    <dc:language>nl</dc:language>
    <meta:user-defined meta:name="OVERHEIDop.locatietype/OVERHEIDop.gebiedsmarkering">Vlak</meta:user-defined>
    <meta:user-defined meta:name="DC.title">Besluit evenement Weekendkamp Jong Nederland Drunen, op het Nieuwe Lido Terrein -2022-010400</meta:user-defined>
    <meta:user-defined meta:name="DCTERMS.W3CDTF/DCTERMS.available">2022-03-23</meta:user-defined>
    <meta:user-defined meta:name="DCTERMS.W3CDTF/OVERHEIDop.jaargang">2022</meta:user-defined>
    <meta:user-defined meta:name="OVERHEIDop.publicationIssue">128408</meta:user-defined>
    <meta:user-defined meta:name="OVERHEIDop.GmbID/DC.identifier">gmb-2022-128408</meta:user-defined>
    <meta:user-defined meta:name="OVERHEIDop.versieInformatie"/>
  </office:meta>
</office:document-meta>
</file>