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dder van Cuijkstraat tegenover nr 80-8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1 maart 2022:</text:p>
            <text:p text:style-name="common-al">- <text:span text:style-name="nadrukvet">Ridder van Cuijkstraat tegenover nr 80-82</text:span><text:span text:style-name="nadrukvet">:</text:span> het rooien van een linde i.v.m. waarborging openbare veiligheid (met herplant)</text:p>
            <text:p text:style-name="common-al"/>
            <text:p text:style-name="common-al">Omgevingsvergunning regulier (RV2022075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840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40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40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2075</meta:user-defined>
    <meta:user-defined meta:name="DCTERMS.abstract">Ridder van Cuijkstraat tegenover nr 80-82 in Boxtel: het rooien van een linde i.v.m. waarborging openbare veiligheid (met herplant).</meta:user-defined>
    <dc:language>nl</dc:language>
    <meta:user-defined meta:name="OVERHEIDop.locatietype/OVERHEIDop.gebiedsmarkering">Adres</meta:user-defined>
    <meta:user-defined meta:name="DC.title">Verleende omgevingsvergunning Ridder van Cuijkstraat tegenover nr 80-82 in Boxte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407</meta:user-defined>
    <meta:user-defined meta:name="OVERHEIDop.GmbID/DC.identifier">gmb-2022-128407</meta:user-defined>
    <meta:user-defined meta:name="OVERHEIDop.versieInformatie"/>
  </office:meta>
</office:document-meta>
</file>