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iesbos 6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33497 /15210</text:p>
            <text:p text:style-name="common-al">Voor de activiteit: het organiseren van een optreden van de Chr. Muziekvereniging Celebration en de twirlers</text:p>
            <text:p text:style-name="common-al">Voor: 27 april 2022</text:p>
            <text:p text:style-name="common-al">Locatie: de buitenruimte van Winkelcentrum Walburg nabij Biesbos 6 in Zwijndrecht.</text:p>
            <text:p text:style-name="common-al">Datum besluit: 2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84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klein evenement Biesbos 6 in Zwijn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404</meta:user-defined>
    <meta:user-defined meta:name="OVERHEIDop.GmbID/DC.identifier">gmb-2022-128404</meta:user-defined>
    <meta:user-defined meta:name="OVERHEIDop.versieInformatie"/>
  </office:meta>
</office:document-meta>
</file>