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9717) Laan van Nieuw Oosteinde 38 Voorburg kappen van vijf bomen in voor-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jf bomen in voor- en achtertuin.</text:p>
            <text:p text:style-name="common-al">
            <text:span text:style-name="nadrukvet">Datum bekendmaking besluit: </text:span>2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4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9717) Laan van Nieuw Oosteinde 38 Voorburg kappen van vijf bomen in voor- en achtertuin</meta:user-defined>
    <meta:user-defined meta:name="DCTERMS.W3CDTF/DCTERMS.available">2022-03-23</meta:user-defined>
    <meta:user-defined meta:name="DCTERMS.W3CDTF/OVERHEIDop.jaargang">2022</meta:user-defined>
    <meta:user-defined meta:name="OVERHEIDop.externeBijlage">Laan van Nieuw Oosteinde 38 aanvraag|exb-2022-17182</meta:user-defined>
    <meta:user-defined meta:name="OVERHEIDop.externeBijlage">Laan van Nieuw Oosteinde 38 rapport|exb-2022-17183</meta:user-defined>
    <meta:user-defined meta:name="OVERHEIDop.externeBijlage">Laan van Nieuw Oosteinde 38 omgevingsvergunning|exb-2022-17184</meta:user-defined>
    <meta:user-defined meta:name="OVERHEIDop.publicationIssue">128403</meta:user-defined>
    <meta:user-defined meta:name="OVERHEIDop.GmbID/DC.identifier">gmb-2022-128403</meta:user-defined>
    <meta:user-defined meta:name="OVERHEIDop.versieInformatie"/>
  </office:meta>
</office:document-meta>
</file>