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te 22 Oosterzee (Kadastrale aanduiding: OTZ00/L/874): aanvraag vergunning bouwen van een opslagsloods (OV 20220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mar-2022 is een aanvraag om een omgevingsvergunning binnengekomen voor deze locatie. Het gaat om het bouwen van een opslags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839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erenweg te 22 Oosterzee (Kadastrale aanduiding: OTZ00/L/874): aanvraag vergunning bouwen van een opslagsloods (OV 20220180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99</meta:user-defined>
    <meta:user-defined meta:name="OVERHEIDop.GmbID/DC.identifier">gmb-2022-128399</meta:user-defined>
    <meta:user-defined meta:name="OVERHEIDop.versieInformatie"/>
  </office:meta>
</office:document-meta>
</file>