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58835, Van Heeckerenlaan 27, 7261W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an Heeckerenlaan 27, 7261WT Ruurlo, realiseren kapper aan huis 258835 (beslistermijn tot 12 mei 2022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839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39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Van Heeckerenlaan 27, 7261WT Ruurlo</meta:user-defined>
    <dc:language>nl</dc:language>
    <meta:user-defined meta:name="OVERHEIDop.locatietype/OVERHEIDop.gebiedsmarkering">Punt</meta:user-defined>
    <meta:user-defined meta:name="DC.title">Kennisgeving termijnverlenging 258835, Van Heeckerenlaan 27, 7261WT Ruurlo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395</meta:user-defined>
    <meta:user-defined meta:name="OVERHEIDop.GmbID/DC.identifier">gmb-2022-128395</meta:user-defined>
    <meta:user-defined meta:name="OVERHEIDop.versieInformatie"/>
  </office:meta>
</office:document-meta>
</file>