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Fokkesteeg, nabij de Graaf Willem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Fokkesteeg, nabij het adres Graaf Willemlaan (RM49) te Nieuwegein. De ondergrondse containers voor restafval en groente-, fruit en tuinafval zijn bedoeld voor de Graaf Willemlaan evennummers 42 t/m 72 en evennummers 84 t/m 100</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3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Fokkesteeg, nabij de Graaf Willemlaan te Nieuwegein.</meta:user-defined>
    <meta:user-defined meta:name="DCTERMS.W3CDTF/DCTERMS.available">2022-03-23</meta:user-defined>
    <meta:user-defined meta:name="DCTERMS.W3CDTF/OVERHEIDop.jaargang">2022</meta:user-defined>
    <meta:user-defined meta:name="OVERHEIDop.externeBijlage">Graaf Willemlaan overzichtskaart|exb-2022-17181</meta:user-defined>
    <meta:user-defined meta:name="OVERHEIDop.publicationIssue">128394</meta:user-defined>
    <meta:user-defined meta:name="OVERHEIDop.GmbID/DC.identifier">gmb-2022-128394</meta:user-defined>
    <meta:user-defined meta:name="OVERHEIDop.versieInformatie"/>
  </office:meta>
</office:document-meta>
</file>