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alen damwand  (wijzigingsaanvraag W-AV-2021-0737), Kerklaan nabij Voorstraat 109 (aangevraagd als Voorstraat 1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2</text:p>
            <text:p text:style-name="common-al">
            <text:span text:style-name="nadrukvet">Dossiernummer: </text:span>W-AV-2022-0650</text:p>
            <text:p text:style-name="common-al">
            <text:span text:style-name="nadrukvet">Omschrijving: </text:span>het plaatsen van een stalen damwand  (wijzigingsaanvraag W-AV-2021-0737)</text:p>
            <text:p text:style-name="common-al">
            <text:span text:style-name="nadrukvet">Locatie: </text:span>Kerklaan nabij Voorstraat 109 (aangevraagd als Voorstraat 11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3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plaatsen van een stalen damwand  (wijzigingsaanvraag W-AV-2021-0737), Kerklaan nabij Voorstraat 109 (aangevraagd als Voorstraat 111) te Poeldijk</meta:user-defined>
    <meta:user-defined meta:name="DCTERMS.W3CDTF/DCTERMS.available">2022-03-23</meta:user-defined>
    <meta:user-defined meta:name="DCTERMS.W3CDTF/OVERHEIDop.jaargang">2022</meta:user-defined>
    <meta:user-defined meta:name="OVERHEIDop.publicationIssue">128391</meta:user-defined>
    <meta:user-defined meta:name="OVERHEIDop.GmbID/DC.identifier">gmb-2022-128391</meta:user-defined>
    <meta:user-defined meta:name="OVERHEIDop.versieInformatie"/>
  </office:meta>
</office:document-meta>
</file>