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ersoonshaven 270 - OMV.22.01.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haven 270, 3071CL, kappen van 2 iepen. Het aanvraagformulier en situatietekening(en) zijn als bijlage toegevoegd aan de publicatie (aanvraagdatum 07-01-2022, dossiernummer OMV.22.01.000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ersoonshaven 270 - OMV.22.01.00052</meta:user-defined>
    <meta:user-defined meta:name="DCTERMS.W3CDTF/DCTERMS.available">2022-01-12</meta:user-defined>
    <meta:user-defined meta:name="DCTERMS.W3CDTF/OVERHEIDop.jaargang">2022</meta:user-defined>
    <meta:user-defined meta:name="OVERHEIDop.externeBijlage">Persoonshaven 270 - OMV.22.01.00052|exb-2022-1743</meta:user-defined>
    <meta:user-defined meta:name="OVERHEIDop.externeBijlage">Persoonshaven 270 - OMV.22.01.00052 - tekening|exb-2022-1744</meta:user-defined>
    <meta:user-defined meta:name="OVERHEIDop.publicationIssue">12839</meta:user-defined>
    <meta:user-defined meta:name="OVERHEIDop.GmbID/DC.identifier">gmb-2022-12839</meta:user-defined>
    <meta:user-defined meta:name="OVERHEIDop.versieInformatie"/>
  </office:meta>
</office:document-meta>
</file>