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erlesedijk 1 in Oirschot, afwijken van het bestemmingsplan voor het tijdelijk (1 jaar)  in gebruik nemen van een pand als een asielzoekers opvan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erlesedijk 1 in Oirschot</text:p>
            <text:p text:style-name="common-al">
            <text:span text:style-name="nadrukvet">Omschrijving:</text:span>
          </text:p>
            <text:p text:style-name="common-al">afwijken van het bestemmingsplan voor het tijdelijk (1 jaar)  in gebruik nemen van een pand als een asielzoekers opvangcentrum</text:p>
            <text:p text:style-name="common-al">
            <text:span text:style-name="nadrukvet">Ontvangstdatum:</text:span>
          </text:p>
            <text:p text:style-name="common-al">17 maart 2022</text:p>
            <text:p text:style-name="common-al">
            <text:span text:style-name="nadrukvet">Zaaknummer:</text:span>
          </text:p>
            <text:p text:style-name="common-al">OIR-2022-02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83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Oerlesedijk 1 in Oirschot, afwijken van het bestemmingsplan voor het tijdelijk (1 jaar)  in gebruik nemen van een pand als een asielzoekers opvangcent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88</meta:user-defined>
    <meta:user-defined meta:name="OVERHEIDop.GmbID/DC.identifier">gmb-2022-128388</meta:user-defined>
    <meta:user-defined meta:name="OVERHEIDop.versieInformatie"/>
  </office:meta>
</office:document-meta>
</file>