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Taling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>Onderwerp: Flevo Auto Show (e22021)</text:p>
            <text:p text:style-name="common-al">Aanvrager: Clever Events &amp; Productions B.V.</text:p>
            <text:p text:style-name="common-al">Locatie: Talingweg 76</text:p>
            <text:p text:style-name="common-al">datum: 29 me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3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Talingweg 7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86</meta:user-defined>
    <meta:user-defined meta:name="OVERHEIDop.GmbID/DC.identifier">gmb-2022-128386</meta:user-defined>
    <meta:user-defined meta:name="OVERHEIDop.versieInformatie"/>
  </office:meta>
</office:document-meta>
</file>