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Kleizuwe 13, 3633AE Vreeland - aanleggen van een (half)verhard pad vanaf de Kleizuwe (nabij nummer 13) in Vr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1 maart 2022</text:p>
            <text:p text:style-name="common-al">Dossiernummer: 2021-00263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38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op locatie Kleizuwe 13, 3633AE Vreeland</meta:user-defined>
    <dc:language>nl</dc:language>
    <meta:user-defined meta:name="OVERHEIDop.locatietype/OVERHEIDop.gebiedsmarkering">Lijn</meta:user-defined>
    <meta:user-defined meta:name="DC.title">Gemeente Stichtse Vecht - buiten behandeling gestelde aanvraag omgevingsvergunning Kleizuwe 13, 3633AE Vreeland - aanleggen van een (half)verhard pad vanaf de Kleizuwe (nabij nummer 13) in Vre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85</meta:user-defined>
    <meta:user-defined meta:name="OVERHEIDop.GmbID/DC.identifier">gmb-2022-128385</meta:user-defined>
    <meta:user-defined meta:name="OVERHEIDop.versieInformatie"/>
  </office:meta>
</office:document-meta>
</file>