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52 te Rottum: aanvraag vergunning verwijderen van het bestaande bouwwerk, en nieuw bouwwerk plaatsen met plafondhoogte 240 cm (OV 20220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mar-2022 is een aanvraag om een omgevingsvergunning binnengekomen voor deze locatie. Het gaat om het verwijderen van het bestaande bouwwerk, en nieuw bouwwerk plaatsen met plafondhoogte 240 cm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3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dyk 52 te Rottum: aanvraag vergunning verwijderen van het bestaande bouwwerk, en nieuw bouwwerk plaatsen met plafondhoogte 240 cm (OV 20220183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80</meta:user-defined>
    <meta:user-defined meta:name="OVERHEIDop.GmbID/DC.identifier">gmb-2022-128380</meta:user-defined>
    <meta:user-defined meta:name="OVERHEIDop.versieInformatie"/>
  </office:meta>
</office:document-meta>
</file>