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or Petersstraat 1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bben wij een aanvraag ontvangen voor het plaatsen van een dakkapel op de locatie Pastoor Petersstraat 17 in Rijssen. De aanvraag is geregistreerd onder zaaknummer 1742-HZ_WABO-221124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837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stoor Petersstraat 17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astoor Petersstraat 17 in Rijss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379</meta:user-defined>
    <meta:user-defined meta:name="OVERHEIDop.GmbID/DC.identifier">gmb-2022-128379</meta:user-defined>
    <meta:user-defined meta:name="OVERHEIDop.versieInformatie"/>
  </office:meta>
</office:document-meta>
</file>