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Kooikerstraat 2: verwijderen heg, plaatsen schutting en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ooikerstraat 2 in Tubbergen</text:p>
            <text:p text:style-name="common-al">Project: het verwijderen van een heg, het plaatsen van een schutting en het aanleggen van een uitrit</text:p>
            <text:p text:style-name="common-al">Verzonden: 21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37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7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T-2022-000203</meta:user-defined>
    <meta:user-defined meta:name="DCTERMS.abstract">het verwijderen van een heg, het plaatsen van een schutting en het aanleggen van een uitrit</meta:user-defined>
    <dc:language>nl</dc:language>
    <meta:user-defined meta:name="OVERHEIDop.locatietype/OVERHEIDop.gebiedsmarkering">Punt</meta:user-defined>
    <meta:user-defined meta:name="DC.title">Gemeente Tubbergen - verleende omgevingsvergunning, Tubbergen, Kooikerstraat 2: verwijderen heg, plaatsen schutting en aanleggen uitrit</meta:user-defined>
    <meta:user-defined meta:name="DCTERMS.W3CDTF/DCTERMS.available">2022-03-29</meta:user-defined>
    <meta:user-defined meta:name="DCTERMS.W3CDTF/OVERHEIDop.jaargang">2022</meta:user-defined>
    <meta:user-defined meta:name="OVERHEIDop.publicationIssue">128377</meta:user-defined>
    <meta:user-defined meta:name="OVERHEIDop.GmbID/DC.identifier">gmb-2022-128377</meta:user-defined>
    <meta:user-defined meta:name="OVERHEIDop.versieInformatie"/>
  </office:meta>
</office:document-meta>
</file>