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bben wij een aanvraag ontvangen voor een wijziging op de  verleende vergunning 1742-HZ_WABO-217979 (het verbouwen van het gebouw) op de locatie Larenseweg 23 in Holten. De aanvraag is geregistreerd onder zaaknummer 1742-HZ_WABO-22112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3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23 in Holten, een wijziging op verleende vergunning 1742-HZ_WABO-217979  (het verbouwen van het gebouw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23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374</meta:user-defined>
    <meta:user-defined meta:name="OVERHEIDop.GmbID/DC.identifier">gmb-2022-128374</meta:user-defined>
    <meta:user-defined meta:name="OVERHEIDop.versieInformatie"/>
  </office:meta>
</office:document-meta>
</file>