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iverse graafwerkzaamheden ten behoeve van de werkzaamheden aan de Cruquiusbruggen aan de N201 over de Haarlemmerringvaa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iverse graafwerkzaamheden ten behoeve van de werkzaamheden aan de Cruquiusbruggen aan de N201 over de Haarlemmerringvaart.</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3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diverse graafwerkzaamheden ten behoeve van de werkzaamheden aan de Cruquiusbruggen aan de N201 over de Haarlemmerringvaart</meta:user-defined>
    <meta:user-defined meta:name="DCTERMS.W3CDTF/DCTERMS.available">2022-03-23</meta:user-defined>
    <meta:user-defined meta:name="DCTERMS.W3CDTF/OVERHEIDop.jaargang">2022</meta:user-defined>
    <meta:user-defined meta:name="OVERHEIDop.publicationIssue">128373</meta:user-defined>
    <meta:user-defined meta:name="OVERHEIDop.GmbID/DC.identifier">gmb-2022-128373</meta:user-defined>
    <meta:user-defined meta:name="OVERHEIDop.versieInformatie"/>
  </office:meta>
</office:document-meta>
</file>